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6pt" fo:font-style="italic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" fo:font-size="16pt" fo:font-style="italic" fo:font-weight="bold" fo:background-color="transparent" style:font-name-asian="Times New Roman" style:font-name-complex="Times New Roman"/>
    </style:style>
    <style:style style:name="P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Times New Roman" fo:font-size="16pt" fo:font-style="italic" fo:font-weight="bold" fo:background-color="transparent" style:font-name-asian="Times New Roman" style:font-name-complex="Times New Roman"/>
    </style:style>
    <style:style style:name="P9" style:family="paragraph" style:parent-style-name="Standard" style:list-style-name="L5">
      <style:paragraph-properties fo:line-height="100%" fo:text-align="start" style:justify-single-word="false"/>
      <style:text-properties style:use-window-font-color="true" style:font-name="Times New Roman" fo:font-size="16pt" fo:font-style="italic" fo:font-weight="bold" fo:background-color="transparent" style:font-name-asian="Times New Roman" style:font-name-complex="Times New Roman"/>
    </style:style>
    <style:style style:name="P10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1" style:family="paragraph" style:parent-style-name="Standard" style:list-style-name="L4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2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2" style:family="paragraph" style:parent-style-name="Standard" style:list-style-name="L4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6pt" fo:font-style="italic" fo:font-weight="bold" fo:background-color="transparent" style:font-name-asian="Times New Roman" style:font-name-complex="Times New Roman"/>
    </style:style>
    <style:style style:name="P13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</style:style>
    <style:style style:name="T1" style:family="text">
      <style:text-properties style:use-window-font-color="true" style:font-name="Times New Roman" fo:font-size="16pt" fo:font-style="italic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20pt" fo:font-style="italic" fo:font-weight="bold" fo:background-color="transparent" style:font-name-asian="Times New Roman" style:font-name-complex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psala Jana Dvorníková, <text:s/></text:p>
      <text:p text:style-name="P1"><text:s/>Celozrnná a bezlepková rodinná pekárna David Dvorník</text:p>
      <text:p text:style-name="P5">Recepty na celozrnné koláče:</text:p>
      <text:p text:style-name="P1"/>
      <text:p text:style-name="P3"><text:s text:c="2"/>Základ těsta na velký plech:</text:p>
      <text:p text:style-name="P3"><text:s/>-600g cz mouky špaldové nebo pšeničné ozimé, část lze nahradit třeba <text:s text:c="80"/>ovesnými vločkami, vařenými zrny (jáhly, rýže..)</text:p>
      <text:p text:style-name="P3"><text:s text:c="2"/>- 150g bílé mouky pšeničné polohrubé n.hladké (poměry mouky celozrnné a hladké si upravte dle chuti a zvyklostí rodiny, pro začátečníky třeba 1/2 na 1/2, pak se dá bílá mouka ubírat)</text:p>
      <text:p text:style-name="P3"><text:s text:c="3"/>-300 ml <text:s/>rostlinného oleje (řepkov.n.slunečn.). Použijeme-li rozpuštěné pravé máslo, můžeme snížit množství sladidla.</text:p>
      <text:p text:style-name="P3"><text:s text:c="3"/>50g sojového mléka sušeného (také trochu doslazuje, obsahuje kukuřičný sirup), nejchutnější značka je Sojmil</text:p>
      <text:p text:style-name="P3"><text:s text:c="3"/>špetka soli</text:p>
      <text:p text:style-name="P3"><text:s text:c="3"/>1,5 hrnku vody ( nebo ovocné šťávy)</text:p>
      <text:p text:style-name="P3"><text:s text:c="3"/>2 malé lžičky jedlé sody těsně před pečením vmíchané</text:p>
      <text:p text:style-name="P3">Sladíme:</text:p>
      <text:p text:style-name="P3"><text:s text:c="6"/>-250-280 g fruktózy (ovocného cukru), t.j.1hrnek</text:p>
      <text:p text:style-name="P3">Další varianty sladidel: <text:s/></text:p>
      <text:p text:style-name="P3"><text:s text:c="5"/>-javorový sirup- hodně drahý, ale skvělý, protože to není cukr, ale šťáva z rostliny</text:p>
      <text:list xml:id="list33581213" text:style-name="L1">
        <text:list-item>
          <text:p text:style-name="P7">rýžový sirup či jiné koncentrované výtažky z obilí či ovoce (vynikající je jablečná koncentrovaná šťáva (např.od firmy Sunfood)</text:p>
        </text:list-item>
        <text:list-item>
          <text:p text:style-name="P7">bylinka Stévie- kapky, čerstvé nebo sušené lístky, prášek</text:p>
        </text:list-item>
      </text:list>
      <text:p text:style-name="P3"><text:s text:c="5"/>-sušené ovoce dobře opláchnuté, větší kusy nakrájené a spařené <text:s text:c="2"/>vroucí <text:s text:c="4"/>vodou ( nabobtnalé pak dáme do pečiva i s vylouhovanou sladkou vodou), nejvíce sladí rozinky, švestky, meruňky a hrušky</text:p>
      <text:p text:style-name="P3">čerstvé ovoce nastrouhané do těsta (jablka, hrušky, banány )v kombinaci se stévií, ovocnou šťávou či strouhaným kokosem může zcela stačit místo cukru.</text:p>
      <text:p text:style-name="P3"><text:s text:c="4"/>-med, má i léčivé protibakteriální účinky, není-li zničen horkem při vaření</text:p>
      <text:p text:style-name="P3"><text:s text:c="4"/>-melasa (zbylá vláknina po výrobě třtinového cukru , plná minerálů, její karamelová chuť je nejvhodnější do sušenek)</text:p>
      <text:p text:style-name="P3"><text:s text:c="3"/>- sladěnka ( slady z různých druhů obilí, ale mají svou specifickou chuť, která je v pečivu cítit)</text:p>
      <text:p text:style-name="P3"><text:s/>Méně zdravými, ale lepšími než bílý cukr jsou:</text:p>
      <text:list xml:id="list33576551" text:style-name="L2">
        <text:list-item>
          <text:p text:style-name="P8"><text:soft-page-break/>třtinový cukr</text:p>
        </text:list-item>
        <text:list-item>
          <text:p text:style-name="P8"><text:s/>domácí karamel (zcela stravitelný a zásaditě působící. <text:s/>Cukr rozpustíme za stálého míchání na pánvi, ihned do hnědé kašičky vlijeme vodu, pozor-vzejde velká pára ,a pak už necháme volně znovu zatuhlý karamel rozpouštět. Netřeba už ho míchat.) </text:p>
        </text:list-item>
        <text:list-item>
          <text:p text:style-name="P8"><text:s text:c="2"/>přírodní cukr (řepný, nerafinovaný chemikáliemi)</text:p>
        </text:list-item>
      </text:list>
      <text:p text:style-name="P3"/>
      <text:p text:style-name="P3">Příklad receptů:</text:p>
      <text:p text:style-name="P2"><text:s/></text:p>
      <text:list xml:id="list33587125" text:style-name="L3">
        <text:list-item>
          <text:p text:style-name="P10">Jablkovec nebo jiný ovocný koláč</text:p>
          <text:p text:style-name="P13"><text:span text:style-name="T2"><text:s/></text:span><text:span text:style-name="T1">-200g cz mouky můžeme nahradit 200 g ovesných vloček (zalijeme je vodou, promneme a slijeme pluchy)</text:span></text:p>
        </text:list-item>
      </text:list>
      <text:p text:style-name="P3">do těsta místo cukru dáme: </text:p>
      <text:p text:style-name="P3">-200 ml jablečné koncentrované šťávy</text:p>
      <text:p text:style-name="P3">-15 kapek tekuté stévie nebo výluhu z hrstičky stévie sušené</text:p>
      <text:p text:style-name="P3">sladkost se dá docílit i třeba hrnkem strouhaného kokosu a <text:s/>lžičkou skořice do těsta, nemáte-li stévii</text:p>
      <text:p text:style-name="P3"/>
      <text:p text:style-name="P3"><text:s/>-poklademe plátky jablek - asi 7 velkých jablek na plech nebo jiným ovocem -hruškami, švestkami, broskvemi, meruňkami, bobulovinami, <text:s text:c="2"/>, rebarborou...</text:p>
      <text:p text:style-name="P3">sypeme skořicí( hlavně jablka a hrušky) a třeba strouhaným kokosem a slunečnicí <text:s text:c="46"/></text:p>
      <text:p text:style-name="P2"/>
      <text:list xml:id="list33568458" text:style-name="L4">
        <text:list-item>
          <text:p text:style-name="P11">Perník bez cukru</text:p>
          <text:p text:style-name="P12">-těsto dle základního receptu, ale:</text:p>
          <text:p text:style-name="P12">-200 g cz pšeničné nahradíme 200 g cz žitné mouky</text:p>
        </text:list-item>
      </text:list>
      <text:p text:style-name="P3"><text:s text:c="14"/>-místo cukru dáme 500g rozinek ( předem je promyjeme, spaříme vroucí vodou, necháme aspoň 30min. bobtnat a použijeme je dovnitř těsta i s vodou, hrst si jich můžeme odložit na ozdobení)</text:p>
      <text:p text:style-name="P3"><text:s text:c="14"/>-3 lžičky perníkového koření </text:p>
      <text:p text:style-name="P3"><text:s text:c="14"/>-povrch sypeme sezamem a hrstí rozinek</text:p>
      <text:p text:style-name="P6"/>
      <text:p text:style-name="P6"><text:s/>CZ <text:s/>KYNUTÉ KOLÁČE <text:s text:c="4"/>-základní těsto:</text:p>
      <text:p text:style-name="P4"><text:s text:c="3"/>½ kostky droždí (21g) rozetřeme s 1 PL ovocného cukru - fruktózy na kašičku</text:p>
      <text:p text:style-name="P4"><text:s text:c="3"/>maxim. 400g cz pšeničné špaldové či ozimé mouky</text:p>
      <text:p text:style-name="P4"><text:s text:c="16"/>a <text:s/>100g bílé polohrubé pšeničné <text:s/>mouky</text:p>
      <text:p text:style-name="P4"><text:s text:c="3"/>150 g fruktózy</text:p>
      <text:p text:style-name="P4"><text:s text:c="3"/>1 lž. kurkumy, nemusí být, ale je zdravá na slinivku a žlučník</text:p>
      <text:p text:style-name="P4"><text:soft-page-break/><text:s text:c="3"/>200 ml oleje</text:p>
      <text:p text:style-name="P4"><text:s text:c="3"/>450 ml vody , použijeme-li ovocnou šťávu, sladíme ještě méně či vůbec</text:p>
      <text:p text:style-name="P3">Kynuté koláče snesou méně mouky i sladidla, např. frgály mají jen tenoučkou vstvu těsta, rozválenou a nesladkou. Ovoce na vrchu koláč osladí.</text:p>
      <text:p text:style-name="P3">Můžeme sypat drobenkou:</text:p>
      <text:p text:style-name="P3">na 4 díly mouky 1 díl fruktózy a 1 díl oleje či másla, <text:s/>promneme a nasypeme <text:s/>na ovoce před nebo během pečení</text:p>
      <text:p text:style-name="P3"/>
      <text:p text:style-name="P3">SKVĚLÁ ZDRAVÁ POTRAVINA PRO CELOU RODINU : <text:s text:c="3"/>JÁHLY </text:p>
      <text:p text:style-name="P3"/>
      <text:p text:style-name="P3">Tradiční českou potravinou byly jáhly (vyloupané proso), jsou přirozeně bezlepkové a tedy lehčeji stravitelné než pšenice.</text:p>
      <text:p text:style-name="P3">Mají nasládlou neutrální chuť a používaly se nasladko i naslano, třeba do různých placek či bramborové kaše (tzv.nastavovaná kaše)</text:p>
      <text:p text:style-name="P3">Příprava sladkého jídla:</text:p>
      <text:p text:style-name="P3">-250 g suchých jáhel spaříme vroucí vodou a vodu slijeme, tím se odstraní případná nahořklost</text:p>
      <text:p text:style-name="P3">-vaříme jako rýži (2,5 dílu vody na 1 díl zrna) 5 min. v tlakovém hrnci či 20 min.v normálním</text:p>
      <text:list xml:id="list33593282" text:style-name="L5">
        <text:list-item>
          <text:p text:style-name="P9">za tepla zpracované nepotřebují ani tuk, ani mléko, ani vejce, lze je nakoulet či natlačit do koláčové formy, zchladnutím zatuhnou</text:p>
        </text:list-item>
        <text:list-item>
          <text:p text:style-name="P9">smícháme je s ½ hrnkem fruktózy, nebo jiného sladidla, třeba 3 PL medu</text:p>
        </text:list-item>
        <text:list-item>
          <text:p text:style-name="P9">1 lžička skořice, příp.špetka kardamomu </text:p>
        </text:list-item>
        <text:list-item>
          <text:p text:style-name="P9">hrst spařených rozinek nebo jiného ovoce, aby nebyly jáhly bez tuku suché</text:p>
        </text:list-item>
        <text:list-item>
          <text:p text:style-name="P9">chceme-li je extra delikátní, můžeme dát trochu másla, smetany, nebo třeba sušeného sojového mlého na zjemnění</text:p>
        </text:list-item>
        <text:list-item>
          <text:p text:style-name="P9">nakoulíme-li je, pak je můžeme obalit v kokosu či namletých ořeších, aby neosychaly. Takové malé kuličky jsou skvělým občerstvením pro děti i návštěvy</text:p>
        </text:list-item>
        <text:list-item>
          <text:p text:style-name="P9">varianty nemají hranic- s mletými ořechy,čestvým či sušeným ovocem, kakaem, kokosem, kávou, karamelem místo cukru apod.</text:p>
        </text:list-item>
      </text:list>
      <text:p text:style-name="P3"/>
      <text:p text:style-name="P3">JÁHELNÁ KAŠE ČI <text:s/>NÁKYP </text:p>
      <text:p text:style-name="P3"><text:s text:c="5"/>podle předchozího receptu <text:s/>připravíme <text:s/>ochucenou jáhelnou kaši .</text:p>
      <text:p text:style-name="P3">Skvělou chuť mají např. jáhly se skořicí a švestkami, nebo s jablky a ořechy či s banánem a karamelem.</text:p>
      <text:p text:style-name="P3"><text:soft-page-break/></text:p>
      <text:p text:style-name="P3">Chceme-li nákyp, pak smícháme ochucenou kaši s ušlehaným bílkem ze 2-3 vajec a zapečeme v troubě. Podáváme teplý či později studený, třeba dětem jako rychlou snídani nebo sytou svačinu do krabičky.</text:p>
      <text:p text:style-name="P3"/>
      <text:p text:style-name="P3">OVESNÁ KAŠE - zdravá a výživná snídaně!</text:p>
      <text:p text:style-name="P3"/>
      <text:p text:style-name="P3">Vločky můžeme večer namočit do vody a ráno se dají jíst i syrové.</text:p>
      <text:p text:style-name="P3">Chceme-li kaši teplou, pak vaříme:</text:p>
      <text:p text:style-name="P3">hrst vloček, třeba 250 g pro menší rodinu s trochou vody zbylé po namočení</text:p>
      <text:p text:style-name="P3">-na kostičky nakrájené 2 jablka</text:p>
      <text:p text:style-name="P3">-můžeme přidat proprané rozinky či sušené ovoce</text:p>
      <text:p text:style-name="P3">-lžičku skořice, příp.hřebíček, rozříznutý lusk vanilky apod.</text:p>
      <text:p text:style-name="P3">Vaříme za stálého míchání pár minut. </text:p>
      <text:p text:style-name="P3">Poté osladíme dle chuti medem (asi 1 PL na misku kaše), můžeme přidat čerstvé ovoce, ořechy, kakao, .... </text:p>
      <text:p text:style-name="P3"><text:s text:c="35"/>a dobrou chuť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6-29T01:53:45.02</dc:date>
    <meta:editing-duration>PT4H9M3S</meta:editing-duration>
    <meta:editing-cycles>36</meta:editing-cycles>
    <meta:generator>OpenOffice.org/3.3$Win32 OpenOffice.org_project/330m20$Build-9567</meta:generator>
    <meta:document-statistic meta:table-count="0" meta:image-count="0" meta:object-count="0" meta:page-count="4" meta:paragraph-count="80" meta:word-count="919" meta:character-count="6085"/>
  </office:meta>
</office:document-meta>
</file>